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text-properties style:font-name="Arial" fo:font-size="20pt" style:font-size-asian="20pt" style:font-name-complex="Arial" style:font-size-complex="20pt"/>
    </style:style>
    <style:style style:name="P2" style:family="paragraph" style:parent-style-name="Normal">
      <style:text-properties style:font-name="Arial" style:font-name-complex="Arial"/>
    </style:style>
    <style:style style:name="P3" style:family="paragraph" style:parent-style-name="Normal" style:master-page-name="MP0">
      <style:paragraph-properties fo:text-align="center" style:justify-single-word="false" style:page-number="auto" fo:break-before="page"/>
      <style:text-properties style:font-name="Arial" fo:font-size="20pt" style:font-size-asian="20pt" style:font-name-complex="Arial" style:font-size-complex="20pt"/>
    </style:style>
    <style:style style:name="T1" style:family="text">
      <style:text-properties style:font-name="Arial" style:font-name-complex="Arial"/>
    </style:style>
    <style:style style:name="T2" style:family="text">
      <style:text-properties style:text-position="super 64%"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LYMPIC BOWLING CLUB</text:p>
      <text:p text:style-name="P1">GEORGE WILSON CUP</text:p>
      <text:p text:style-name="P2"/>
      <text:p text:style-name="P2">FOR MANY YEARS OUR CLUB HAS RUN THE ABOVE COMPETITION BUT HAD TO STOP DOING SO BECAUSE OF THE PANDEMIC. I HAVE BEEN ASKED ON NUMEROUS OCCASIONS SINCE AS TO WHEN WE WOULD BE RUNNING THE COMPETITION AGAIN PARTICULARLY AS CLUBS WHO HAD PREVIOUSLY ENTERED ENJOYED THE COMPETITION. WE TRIED TO DO SO LAST YEAR BUT COULD NOT GET SUFFICIENT TEAMS TO ENTER.</text:p>
      <text:p text:style-name="P2">HOWEVER WE HAVE DECIDED TO GIVE IT ANOTHER TRY THIS YEAR IN THE HOPE THAT BY CASTING OUR NET MUCH WIDER THEN WE WILL GET ENOUGH INTEREST FROM TEAMS TO ENTER. THOSE TEAMS THAT HAVE ENTERED BEFORE WILL BE AWARE OF THE MAKE UP AND RULES OF THE COMPETITION BUT I LIST THEM BRIEFLY BELOW TO GIVE YOU ALL AN OUTLINE OF HOW IT IS RUN.</text:p>
      <text:p text:style-name="P2">THE COMPETITION IS DESIGNED FOR TEAMS OF SIX PLAYERS – THE TEAMS CAN BE MALE/FEMALE/MIXED – AND TAKES PLACE ON ONE DAY. WE ARE LOOKING TO PLAY ON SATURDAY(S) OR SUNDAY(S) PROBABLY FROM LATE AUGUST. WE NEED TO HAVE AT LEAST TEN (10) TEAMS PLAYING ON ANY PARTICULAR DAY.</text:p>
      <text:p text:style-name="P2">EACH OF THE 6 PLAYERS IN A TEAM WILL PLAY A GAME AGAINST A PLAYER FROM 6 OF THE OTHER TEAMS WITH OPPONENTS BEING SELECTED AT RANDOM. IT IS NOT ONE TEAM AGAINST ANOTHER.</text:p>
      <text:p text:style-name="P2">THERE IS AN ENTRY FEE OF £20 PER TEAM AND ALL FEES WILL BE PAID OUT AS PRIZE MONEY TO THE WINNERS AND RUNNERS-UP AT LEAST.</text:p>
      <text:p text:style-name="P2">FOR EXAMPLE IF WE WERE TO RECEIVE 20 ENTRIES WE WILL RUN TWO QUALIFYING DAYS WITH 10 TEAMS EACH AND THE FIRST 5 TEAMS ON EACH DAY WOULD GO THROUGH TO A FINALS DAY. <text:s/>THOSE 20 ENTRIES WOULD GENERATE £400 IN FEES WHICH COULD BE SPLIT AS £300 FOR THE WINNERS AND £100 FOR THE RUNNERS UP.</text:p>
      <text:p text:style-name="P2">OBVIOUSLY THE MORE TEAMS ENTERING THE MORE PRIZE MONEY AVAILABLE AND POSSIBLY MORE QUALIFYING DAYS NEEDED.</text:p>
      <text:p text:style-name="P2">ALSO ON THE DAY(S) OF THE COMPETITION WE WILL LOOK TO PROVIDE SOME FORM OF CATERING SUCH AS SANDWICHES/PIES/BISCUITS/TEA/COFFEE IN ADDITION TO OUR OTHER CLUB BAR FACILITIES.</text:p>
      <text:p text:style-name="P2">IF YOU ARE INTERESTED IN ENTERING A TEAM OR TEAMS THEN PLEASE CONTACT ME AS SOON AS YOU CAN EITHER DIRECTLY OR BY TEXT. IF YOU WOULD LIKE MORE INFORMATION I WILL BE HAPPY TO SPEAK TO YOU. </text:p>
      <text:p text:style-name="P2"/>
      <text:p text:style-name="P2">GEOFF UNSWORTH (OLYMPIC BOWLING CLUB)</text:p>
      <text:p text:style-name="P2">07505067587</text:p>
      <text:p text:style-name="Normal"><text:span text:style-name="Default_20_Paragraph_20_Font"><text:span text:style-name="T1">5</text:span></text:span><text:span text:style-name="Default_20_Paragraph_20_Font"><text:span text:style-name="T2">TH</text:span></text:span><text:span text:style-name="Default_20_Paragraph_20_Font"><text:span text:style-name="T1">. June 2023.</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Geoffrey Unsworth</meta:initial-creator>
    <dc:creator>Microsoft account</dc:creator>
    <meta:creation-date>2023-06-06T21:35:00Z</meta:creation-date>
    <dc:date>2023-06-06T22:04:00Z</dc:date>
    <meta:editing-cycles>3</meta:editing-cycles>
    <meta:editing-duration>PT1740S</meta:editing-duration>
    <meta:document-statistic meta:table-count="0" meta:image-count="0" meta:object-count="0" meta:page-count="1" meta:paragraph-count="14" meta:word-count="391" meta:character-count="2084"/>
    <meta:template xlink:type="simple" xlink:actuate="onRequest" xlink:title="" xlink:href="../../Downloads/GW%20invite.odt/Normal"/>
  </office:meta>
</office:document-meta>
</file>