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pple-system" svg:font-family="apple-system, BlinkMacSystemFont, 'Helvetica Neue', 'Segoe UI', Arial, sans-serif, 'Apple Color Emoji', 'Segoe UI Emoji', 'Segoe UI Symbol'"/>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apple-system" fo:font-size="9.75pt" fo:letter-spacing="normal" fo:font-style="normal" fo:font-weight="normal"/>
    </style:style>
    <style:style style:name="P2" style:family="paragraph" style:parent-style-name="Standard">
      <style:paragraph-properties fo:orphans="2" fo:widows="2" style:writing-mode="lr-tb"/>
      <style:text-properties fo:font-variant="normal" fo:text-transform="none" fo:color="#000000" loext:opacity="100%" style:font-name="apple-system" fo:font-size="9.75pt" fo:letter-spacing="normal" fo:font-style="normal" fo:font-weight="normal"/>
    </style:style>
    <style:style style:name="P3" style:family="paragraph" style:parent-style-name="Standard">
      <style:paragraph-properties fo:margin-top="0cm" fo:margin-bottom="0.499cm" style:contextual-spacing="false" fo:orphans="2" fo:widows="2" style:writing-mode="lr-tb"/>
      <style:text-properties fo:font-variant="normal" fo:text-transform="none" fo:color="#000000" loext:opacity="100%" style:font-name="apple-system" fo:font-size="9.75pt" fo:letter-spacing="normal" fo:font-style="normal" fo:font-weight="normal"/>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style:writing-mode="lr-tb"/>
    </style:style>
    <style:style style:name="P6"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writing-mode="lr-tb"/>
      <style:text-properties fo:font-variant="normal" fo:text-transform="none" fo:color="#000000" loext:opacity="100%" style:font-name="apple-system" fo:font-size="9.75pt" fo:letter-spacing="normal" fo:font-style="normal" fo:font-weight="normal"/>
    </style:style>
    <style:style style:name="P7" style:family="paragraph" style:parent-style-name="Text_20_body" style:list-style-name="L1">
      <style:paragraph-properties fo:margin-top="0cm" fo:margin-bottom="0cm" style:contextual-spacing="false" fo:orphans="2" fo:widows="2" fo:padding="0cm" fo:border="none" style:writing-mode="lr-tb"/>
      <style:text-properties fo:font-variant="normal" fo:text-transform="none" fo:color="#000000" loext:opacity="100%" style:font-name="apple-system" fo:font-size="9.75pt" fo:letter-spacing="normal" fo:font-style="normal" fo:font-weight="normal"/>
    </style:style>
    <style:style style:name="P8" style:family="paragraph" style:parent-style-name="Text_20_body" style:list-style-name="L1">
      <style:paragraph-properties fo:orphans="2" fo:widows="2" fo:padding="0cm" fo:border="none" style:writing-mode="lr-tb"/>
      <style:text-properties fo:font-variant="normal" fo:text-transform="none" fo:color="#000000" loext:opacity="100%" style:font-name="apple-system" fo:font-size="9.75pt" fo:letter-spacing="normal" fo:font-style="normal" fo:font-weight="normal"/>
    </style:style>
    <style:style style:name="P9" style:family="paragraph" style:parent-style-name="Text_20_body">
      <style:paragraph-properties fo:margin-top="0cm" fo:margin-bottom="0cm" style:contextual-spacing="false" fo:orphans="2" fo:widows="2" style:writing-mode="lr-tb"/>
      <style:text-properties fo:font-variant="normal" fo:text-transform="none" fo:color="#000000" loext:opacity="100%" style:font-name="apple-system" fo:font-size="9.75pt" fo:letter-spacing="normal" fo:font-style="normal" fo:font-weight="normal"/>
    </style:style>
    <style:style style:name="P10" style:family="paragraph" style:parent-style-name="Text_20_body">
      <style:paragraph-properties fo:margin-top="0cm" fo:margin-bottom="0cm" style:contextual-spacing="false" fo:orphans="2" fo:widows="2" style:writing-mode="lr-tb"/>
    </style:style>
    <style:style style:name="T1" style:family="text">
      <style:text-properties officeooo:rsid="001df6cb"/>
    </style:style>
    <style:style style:name="T2" style:family="text">
      <style:text-properties fo:font-variant="normal" fo:text-transform="none" fo:color="#000000" loext:opacity="100%" style:font-name="apple-system" fo:font-size="9.75pt" fo:letter-spacing="normal" fo:font-style="normal" fo:font-weight="normal"/>
    </style:style>
    <text:list-style style:name="L1">
      <text:list-level-style-bullet text:level="1" text:style-name="Bullet_20_Symbols" loext:num-list-format="%1%." style:num-suffix="." text:bullet-char="">
        <style:list-level-properties text:space-before="0.136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Merseyside County AGM will take place on Monday 27 January 2025 at Alder Road Sports Club commencing at 7.30pm.  It is hoped that you will be able to attend.  The paperwork will follow early in the New Year.</text:p>
      <text:p text:style-name="P4"/>
      <text:p text:style-name="P2">The BCGBA AGM &amp; Rules Revision is being held on Saturday 18 January 2025.  <text:span text:style-name="T1">The</text:span> Notices of Motion for this meeting<text:span text:style-name="T1">are</text:span> available on the BCGBA and Merseyside County websites.  </text:p>
      <text:p text:style-name="P5"/>
      <text:p text:style-name="P2">I would ask you to read Notice of Motion No.1 in conjunction with the BCGBA Development Strategy which was circulated to you all a few weeks ago.  This Notion of Motion is to enable funding of the strategy and your support in this matter would be appreciated.  <text:s/><text:span text:style-name="T1">A copy</text:span> of the strategy <text:span text:style-name="T1">is on the Merseyside Web Site.</text:span></text:p>
      <text:p text:style-name="P5"/>
      <text:p text:style-name="P2">As the BCGBA meeting is before the Merseyside one, I would ask that if you wish to comment on any of the Notices of Motion, ask for further information about them or want to suggest how you would like our delegates to vote then please telephone me on the number below to discuss.  I would be pleased to hear from you and would welcome any discussion.  Full feedback from the BCGBA meeting will be given at the Merseyside AGM.</text:p>
      <text:p text:style-name="P5"/>
      <text:p text:style-name="P3">May I also take this opportunity to remind everyone that the renewal date for Public Liability insurance is 1 January 2025.  The insurance this year will be with Howdens under a BCGBA umbrella policy and the total cost for each club, league or association will be £55.00.  For this fee your club, league or association will receive the following cover:</text:p>
      <text:list text:style-name="L1">
        <text:list-item>
          <text:p text:style-name="P6">£10M Public Liability cover</text:p>
        </text:list-item>
        <text:list-item>
          <text:p text:style-name="P7">£10M Employers Liability cover</text:p>
        </text:list-item>
        <text:list-item>
          <text:p text:style-name="P7">£10M Products Liability cover</text:p>
        </text:list-item>
        <text:list-item>
          <text:p text:style-name="P7">£100k Directors and Officers cover</text:p>
        </text:list-item>
        <text:list-item>
          <text:p text:style-name="P8">Personal Accident cover for all club members who hold a BCGBA Membership card.</text:p>
        </text:list-item>
      </text:list>
      <text:p text:style-name="P9">We are still waiting for the final details on the insurance and we will then circulate all the information to all clubs, leagues and associations in time for them to purchase their insurance.</text:p>
      <text:p text:style-name="P10"><text:span text:style-name="T2"/></text:p>
      <text:p text:style-name="P10"><text:span text:style-name="T2">I would like to send you all best wishes for Christmas and the New Year.  🌲  🍹  🍻  🥂  🌲</text:span></text:p>
      <text:p text:style-name="P10"/>
      <text:p text:style-name="P9">Regards</text:p>
      <text:p text:style-name="P10"/>
      <text:p text:style-name="P9">Pat Crowther</text:p>
      <text:p text:style-name="P9">Secretary/Treasurer</text:p>
      <text:p text:style-name="P9">Merseyside County</text:p>
      <text:p text:style-name="P10"/>
      <text:p text:style-name="P9">07753 959370</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pple-system" svg:font-family="apple-system, BlinkMacSystemFont, 'Helvetica Neue', 'Segoe UI', Arial, sans-serif, 'Apple Color Emoji', 'Segoe UI Emoji', 'Segoe UI 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1:46:34.055000000</meta:creation-date>
    <dc:date>2024-12-12T11:51:22.795000000</dc:date>
    <meta:editing-duration>PT4M50S</meta:editing-duration>
    <meta:editing-cycles>1</meta:editing-cycles>
    <meta:document-statistic meta:table-count="0" meta:image-count="0" meta:object-count="0" meta:page-count="1" meta:paragraph-count="17" meta:word-count="361" meta:character-count="2024" meta:non-whitespace-character-count="1668"/>
    <meta:generator>LibreOffice/7.5.1.2$Windows_X86_64 LibreOffice_project/fcbaee479e84c6cd81291587d2ee68cba099e129</meta:generator>
  </office:meta>
</office:document-meta>
</file>